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text-properties fo:font-size="11pt" style:font-size-asian="11pt" style:font-size-complex="11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P21" style:parent-style-name="Обычный" style:family="paragraph">
      <style:text-properties fo:font-size="14pt" style:font-size-asian="14pt" style:font-size-complex="14pt"/>
    </style:style>
    <style:style style:name="P2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text-properties fo:font-size="10pt" style:font-size-asian="10pt" style:font-size-complex="10pt"/>
    </style:style>
    <style:style style:name="P2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color="#C00000" fo:font-size="14pt" style:font-size-asian="14pt" style:font-size-complex="14pt"/>
    </style:style>
    <style:style style:name="P61" style:parent-style-name="Обычный" style:family="paragraph">
      <style:paragraph-properties fo:widows="0" fo:orphans="0" fo:text-align="justify" fo:margin-right="-0.0381in" fo:text-indent="0.5in" fo:background-color="#FFFFFF">
        <style:tab-stops>
          <style:tab-stop style:type="left" style:leader-style="solid" style:leader-text="_" style:position="0.8034in"/>
          <style:tab-stop style:type="left" style:leader-style="solid" style:leader-text="_" style:position="1.7868in"/>
        </style:tab-stops>
      </style:paragraph-properties>
      <style:text-properties fo:font-size="14pt" style:font-size-asian="14pt" style:font-size-complex="14pt"/>
    </style:style>
    <style:style style:name="P62" style:parent-style-name="Обычный" style:family="paragraph">
      <style:paragraph-properties fo:widows="0" fo:orphans="0" fo:text-align="justify" fo:margin-right="-0.0381in" fo:background-color="#FFFFFF">
        <style:tab-stops>
          <style:tab-stop style:type="left" style:leader-style="solid" style:leader-text="_" style:position="0.8034in"/>
          <style:tab-stop style:type="left" style:leader-style="solid" style:leader-text="_" style:position="1.7868in"/>
        </style:tab-stops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text-properties fo:font-size="14pt" style:font-size-asian="14pt" style:font-size-complex="14pt"/>
    </style:style>
    <style:style style:name="P67" style:parent-style-name="Обычный" style:family="paragraph">
      <style:text-properties fo:font-size="14pt" style:font-size-asian="14pt" style:font-size-complex="14pt"/>
    </style:style>
    <style:style style:name="P6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69" style:parent-style-name="Обычный" style:family="paragraph">
      <style:paragraph-properties fo:widows="0" fo:orphans="0" fo:text-align="justify" fo:margin-right="-0.0381in" fo:text-indent="0.5in" fo:background-color="#FFFFFF">
        <style:tab-stops>
          <style:tab-stop style:type="left" style:leader-style="solid" style:leader-text="_" style:position="0.8034in"/>
          <style:tab-stop style:type="left" style:leader-style="solid" style:leader-text="_" style:position="1.7868in"/>
        </style:tab-stops>
      </style:paragraph-properties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" style:family="paragraph">
      <style:text-properties fo:font-size="14pt" style:font-size-asian="14pt" style:font-size-complex="14pt"/>
    </style:style>
    <style:style style:name="P94" style:parent-style-name="Обычный" style:family="paragraph">
      <style:text-properties fo:font-size="14pt" style:font-size-asian="14pt" style:font-size-complex="14pt"/>
    </style:style>
    <style:style style:name="P95" style:parent-style-name="Обычный" style:family="paragraph">
      <style:text-properties fo:font-size="14pt" style:font-size-asian="14pt" style:font-size-complex="14pt"/>
    </style:style>
    <style:style style:name="P96" style:parent-style-name="Обычный" style:family="paragraph">
      <style:text-properties fo:font-size="14pt" style:font-size-asian="14pt" style:font-size-complex="14pt"/>
    </style:style>
    <style:style style:name="P97" style:parent-style-name="Обычный" style:family="paragraph">
      <style:text-properties fo:font-size="14pt" style:font-size-asian="14pt" style:font-size-complex="14pt"/>
    </style:style>
    <style:style style:name="P98" style:parent-style-name="Обычный" style:family="paragraph">
      <style:text-properties fo:font-size="14pt" style:font-size-asian="14pt" style:font-size-complex="14pt"/>
    </style:style>
    <style:style style:name="P99" style:parent-style-name="Обычный" style:family="paragraph">
      <style:text-properties fo:font-size="14pt" style:font-size-asian="14pt" style:font-size-complex="14pt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P102" style:parent-style-name="Обычный" style:family="paragraph">
      <style:text-properties fo:font-size="14pt" style:font-size-asian="14pt" style:font-size-complex="14pt"/>
    </style:style>
    <style:style style:name="P103" style:parent-style-name="Обычный" style:family="paragraph">
      <style:text-properties fo:font-size="14pt" style:font-size-asian="14pt" style:font-size-complex="14pt"/>
    </style:style>
    <style:style style:name="P104" style:parent-style-name="Обычный" style:family="paragraph">
      <style:text-properties fo:font-size="14pt" style:font-size-asian="14pt" style:font-size-complex="14pt"/>
    </style:style>
    <style:style style:name="P105" style:parent-style-name="Обычный" style:family="paragraph">
      <style:text-properties fo:font-size="14pt" style:font-size-asian="14pt" style:font-size-complex="14pt"/>
    </style:style>
    <style:style style:name="P106" style:parent-style-name="Обычный" style:family="paragraph">
      <style:text-properties fo:font-size="14pt" style:font-size-asian="14pt" style:font-size-complex="14pt"/>
    </style:style>
    <style:style style:name="P107" style:parent-style-name="Обычный" style:family="paragraph">
      <style:text-properties fo:font-size="14pt" style:font-size-asian="14pt" style:font-size-complex="14pt"/>
    </style:style>
    <style:style style:name="P108" style:parent-style-name="Обычный" style:family="paragraph">
      <style:text-properties fo:font-size="14pt" style:font-size-asian="14pt" style:font-size-complex="14pt"/>
    </style:style>
    <style:style style:name="P109" style:parent-style-name="Обычный" style:family="paragraph">
      <style:text-properties fo:font-size="14pt" style:font-size-asian="14pt" style:font-size-complex="14pt"/>
    </style:style>
    <style:style style:name="P110" style:parent-style-name="Обычный" style:family="paragraph">
      <style:text-properties fo:font-size="14pt" style:font-size-asian="14pt" style:font-size-complex="14pt"/>
    </style:style>
    <style:style style:name="P111" style:parent-style-name="Обычный" style:family="paragraph">
      <style:text-properties fo:font-size="14pt" style:font-size-asian="14pt" style:font-size-complex="14pt"/>
    </style:style>
    <style:style style:name="P112" style:parent-style-name="Обычный" style:family="paragraph">
      <style:text-properties fo:font-size="14pt" style:font-size-asian="14pt" style:font-size-complex="14pt"/>
    </style:style>
    <style:style style:name="P113" style:parent-style-name="Обычный" style:family="paragraph">
      <style:text-properties fo:font-size="14pt" style:font-size-asian="14pt" style:font-size-complex="14pt"/>
    </style:style>
    <style:style style:name="P114" style:parent-style-name="Обычный" style:family="paragraph">
      <style:text-properties fo:font-size="14pt" style:font-size-asian="14pt" style:font-size-complex="14pt"/>
    </style:style>
    <style:style style:name="P115" style:parent-style-name="Обычный" style:family="paragraph">
      <style:text-properties fo:font-size="14pt" style:font-size-asian="14pt" style:font-size-complex="14pt"/>
    </style:style>
    <style:style style:name="P116" style:parent-style-name="Обычный" style:family="paragraph">
      <style:text-properties fo:font-size="14pt" style:font-size-asian="14pt" style:font-size-complex="14pt"/>
    </style:style>
    <style:style style:name="P117" style:parent-style-name="Обычный" style:family="paragraph">
      <style:text-properties fo:font-size="14pt" style:font-size-asian="14pt" style:font-size-complex="14pt"/>
    </style:style>
    <style:style style:name="P118" style:parent-style-name="Обычный" style:family="paragraph">
      <style:text-properties fo:font-size="14pt" style:font-size-asian="14pt" style:font-size-complex="14pt"/>
    </style:style>
    <style:style style:name="P119" style:parent-style-name="Обычный" style:family="paragraph">
      <style:text-properties fo:font-size="14pt" style:font-size-asian="14pt" style:font-size-complex="14pt"/>
    </style:style>
    <style:style style:name="P120" style:parent-style-name="Обычный" style:family="paragraph">
      <style:text-properties fo:font-size="14pt" style:font-size-asian="14pt" style:font-size-complex="14pt"/>
    </style:style>
    <style:style style:name="P121" style:parent-style-name="Обычный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ротокол</text:p>
      <text:p text:style-name="P3">публичных слушаний по вопросам преобразования<text:s/></text:p>
      <text:p text:style-name="P4">муниципальных образований Ивановского сельского поселения Починковского района Смоленской области, Лосненского сельского поселения Починковского района Смоленской области, Мурыгинского сельского поселения Починковского района Смоленской области и Переснянского сельского поселения Починковского района Смоленской области</text:p>
      <text:p text:style-name="P5">в<text:s/>муниципальное образование Мурыгинское сельское поселение Починковского района Смоленской области</text:p>
      <text:p text:style-name="P6"/>
      <text:p text:style-name="Обычный"><text:span text:style-name="T7">Место проведения:</text:span><text:span text:style-name="T8"><text:s/>Смоленская область, Починковский район, д.Мурыгино, <text:s text:c="15"/>ул.Центральная, <text:s/>дом № 71,</text:span><text:span text:style-name="T9"><text:s/></text:span><text:span text:style-name="T10">здание Мурыгинского Дома культуры</text:span></text:p>
      <text:p text:style-name="P11"/>
      <text:p text:style-name="P12">Время проведения:<text:s/>«9» октября 2018 г. <text:s/>в <text:s/>15 час. 00 мин.</text:p>
      <text:p text:style-name="P13"/>
      <text:p text:style-name="P14">На публичных слушаниях присутствуют<text:s/>27<text:s/>человек (список прилагается)</text:p>
      <text:p text:style-name="P15"/>
      <text:p text:style-name="P16"/>
      <text:p text:style-name="P17">Публичные слушания открыл<text:s/>Наумов И.В. <text:s/>Глава муниципального образования<text:s/></text:p>
      <text:p text:style-name="P18">Мурыгинского сельского поселения Починковского района Смоленской области, который предложил избрать секретарем публичных<text:s/>слушаний<text:s/><text:s/>Мендерову Л.П.,<text:s/>специалиста 1 категории<text:s/>Администрации Мурыгинского сельского поселения<text:s/>Починковского района Смоленской области</text:p>
      <text:p text:style-name="P19"/>
      <text:p text:style-name="P20">Голосовали: за <text:s/>27, против<text:s/>0, воздержались<text:s/>0.</text:p>
      <text:p text:style-name="P21"/>
      <text:p text:style-name="P22">Решили:</text:p>
      <text:p text:style-name="P23">Избрать секретарем публичных слушаний –<text:s/>Мендерову Л.П.,<text:s/>специалиста 1 категории<text:s/>Администрации Мурыгинского сельского поселения Починковского района Смоленской области.</text:p>
      <text:p text:style-name="P24"/>
      <text:p text:style-name="P25">Повестка дня:</text:p>
      <text:p text:style-name="P26"/>
      <text:p text:style-name="P27">1. О преобразовании<text:s/>муниципальных образований путем объединения<text:s/>Ивановского сельского поселения Починковского района Смоленской области, Лосненского сельского поселения Починковского района Смоленской области, Мурыгинского сельского поселения Починковского района Смоленской области и Переснянского сельского поселения Починковского района Смоленской области,<text:s/>с<text:s/>созданием вновь образованного муниципального образования<text:s/>Мурыгинское сельское поселение Починковского района Смоленской области<text:s/>с административным центром –<text:s/>деревня<text:s/>Мурыгино.</text:p>
      <text:p text:style-name="P28"/>
      <text:p text:style-name="P29"/>
      <text:p text:style-name="P30">Слушали<text:s/><text:s/>Главу муниципального образования Мурыгинского сельского поселения<text:s/></text:p>
      <text:p text:style-name="P31"><text:s/>Починковского района Смоленской области Наумова И.В.</text:p>
      <text:soft-page-break/>
      <text:p text:style-name="P32"><text:s text:c="2"/>И.В. Наумов <text:s text:c="7"/>довел до <text:s text:c="2"/>присутствующих <text:s text:c="3"/>решение <text:s text:c="2"/>Совета <text:s text:c="8"/>депутатов<text:s/></text:p>
      <text:p text:style-name="P33">муниципального <text:s text:c="2"/>образования «Починковский район» Смоленской области « Об инициировании вопроса о <text:s text:c="2"/>преобразовании <text:s text:c="3"/>муниципальных <text:s text:c="3"/>образований <text:s text:c="2"/>на территории муниципального образования «Починковский район» Смоленской области,<text:s text:c="2"/>обратил внимание на то,<text:s/>что<text:s/>данное решение также содержит пункт<text:s/>о преобразовании муниципальных образований путем объединения Ивановского сельского поселения Починковского района Смоленской области, Лосненского сельского поселения Починковского района Смоленской области, Мурыгинского сельского поселения Починковского района Смоленской области и Переснянского сельского поселения Починковского района Смоленской области, с созданием вновь образованного муниципального образования Мурыгинское сельское поселение Починковского района Смоленской области с административным центром – деревня Мурыгино.<text:s/><text:s/>Назвал факторы, определяющие необходимость <text:s/>преобразования муниципальных образований, и цели, которые достигаются данным преобразованием.</text:p>
      <text:p text:style-name="P34"><text:s text:c="3"/>Слушали Председателя <text:s/>Совета депутатов муниципального образования «Починковский район» <text:s/>Смоленской области<text:s/>Аринченкова В.И., который прокомментировал решение районного Совета депутатов и остановился <text:s/>на перспективах развития вновь образованного<text:s/>муниципального<text:s/><text:s/>образования.</text:p>
      <text:p text:style-name="P35">Выступили:</text:p>
      <text:p text:style-name="P36"><text:span text:style-name="T37"><text:s text:c="3"/></text:span><text:span text:style-name="T38">Выступил<text:s/></text:span><text:span text:style-name="T39"><text:s/>В.И. Иванов</text:span><text:span text:style-name="T40">,</text:span><text:span text:style-name="T41"><text:s/>который поддержал инициативу преобразования поселений с созданием админис</text:span><text:span text:style-name="T42">тративного центра в д. Мурыгино.<text:s/></text:span><text:span text:style-name="T43">В.И. Иванов п</text:span><text:span text:style-name="T44">олагает, что укрупнение муниципальных образований послужит на пользу населения.</text:span><text:span text:style-name="T45"><text:s/></text:span></text:p>
      <text:p text:style-name="P46"><text:span text:style-name="T47"><text:s text:c="3"/>Выступила<text:s/></text:span><text:span text:style-name="T48">О.С.Демидова</text:span><text:span text:style-name="T49">, которая</text:span><text:span text:style-name="T50"><text:s/></text:span><text:span text:style-name="T51">полагает</text:span><text:span text:style-name="T52">,</text:span><text:span text:style-name="T53"><text:s/>что <text:s/></text:span><text:span text:style-name="T54">преобразовани</text:span><text:span text:style-name="T55">е</text:span><text:span text:style-name="T56"><text:s/>поселений</text:span><text:span text:style-name="T57"><text:s/>позволит получить экономию бюджетных средств, которые будут направлены на решение</text:span><text:span text:style-name="T58"><text:s/>важных хозяйственных задач</text:span><text:span text:style-name="T59"><text:s/>в населенных пунктах.</text:span><text:span text:style-name="T60"><text:s/></text:span></text:p>
      <text:p text:style-name="P61"/>
      <text:p text:style-name="P62"><text:s text:c="5"/>Наумов И.В<text:s/>: Ставлю вопрос на голосование:</text:p>
      <text:p text:style-name="P63"><text:s text:c="5"/>Согласны ли вы на преобразование муниципальных образований путем объединения<text:s/>Ивановского сельского поселения Починковского района Смоленской области, Лосненского сельского поселения Починковского района Смоленской области, Мурыгинского сельского поселения Починковского района Смоленской области и Переснянского сельского поселения Починковского района Смоленской области,<text:s/>с созданием вновь образованного муниципального образования<text:s/>Мурыгинское сельское поселение Починковского района Смоленской области<text:s/>с административным центром –<text:s/>деревня<text:s/>Мурыгино?»</text:p>
      <text:p text:style-name="P64"/>
      <text:p text:style-name="P65">Голосовали: за<text:s/><text:s/>26, против<text:s/>0, воздержались<text:s/>1.</text:p>
      <text:p text:style-name="P66"/>
      <text:p text:style-name="P67"/>
      <text:p text:style-name="P68">РЕШИЛИ:</text:p>
      <text:p text:style-name="P69"/>
      <text:p text:style-name="P70">Инициативу о преобразовании муниципальных образований путем объединения<text:s/>Ивановского сельского поселения Починковского района Смоленской области,<text:s/><text:soft-page-break/>Лосненского сельского поселения Починковского района Смоленской области, Мурыгинского сельского поселения Починковского района Смоленской области и Переснянского сельского поселения Починковского района Смоленской области,</text:p>
      <text:p text:style-name="P71"><text:span text:style-name="T72"><text:s/></text:span><text:span text:style-name="T73">с созданием вновь образованного муниципального образования<text:s/></text:span><text:span text:style-name="T74">Мурыгинское сельское поселение Починковского района Смоленской области</text:span><text:span text:style-name="T75"><text:s/></text:span><text:span text:style-name="T76">с административным центром –</text:span><text:span text:style-name="T77"><text:s/>деревня<text:s/></text:span><text:span text:style-name="T78">Мурыгино<text:s/></text:span><text:span text:style-name="T79">поддержать.</text:span></text:p>
      <text:p text:style-name="P80"/>
      <text:p text:style-name="P81"/>
      <text:p text:style-name="P82"/>
      <text:p text:style-name="P83">Глава муниципального образования<text:s/></text:p>
      <text:p text:style-name="P84">Мурыгинского сельского поселения<text:s/></text:p>
      <text:p text:style-name="P85">Починковского района</text:p>
      <text:p text:style-name="Обычный"><text:span text:style-name="T86">Смоленской области <text:s text:c="87"/>Наумов И.В.</text:span></text:p>
      <text:p text:style-name="P87"/>
      <text:p text:style-name="P88"/>
      <text:p text:style-name="Обычный"><text:span text:style-name="T89">Секретарь</text:span><text:span text:style-name="T90"><text:s text:c="81"/></text:span><text:span text:style-name="T91"><text:s text:c="19"/></text:span><text:span text:style-name="T92">Мендерова Л.П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Администрация</dc:creator>
    <meta:creation-date>2018-10-15T07:29:00Z</meta:creation-date>
    <dc:date>2018-10-15T07:29:00Z</dc:date>
    <meta:print-date>2018-10-10T10:34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99" meta:character-count="5344" meta:row-count="37" meta:non-whitespace-character-count="4555"/>
  </office:meta>
</office:document-meta>
</file>